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2b65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22b65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a58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22b65"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ea5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7</text:span><text:span text:style-name="T6"> de <text:s/></text:span><text:span text:style-name="T8">May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 Comunicación </text:span><text:span text:style-name="T4">Nº 34</text:span><text:span text:style-name="T5">675</text:span><text:span text:style-name="T4"> CD</text:span><text:span text:style-name="T12"> </text:span>, cuyo texto a continuación se transcribe:</text:p>
      <text:p text:style-name="P5"/>
      <text:p text:style-name="P5"/>
      <text:p text:style-name="P11"><text:span text:style-name="T10">“</text:span><text:span text:style-name="T11">La Cámara de Diputados de la Provincia, vería con agrado que el Ministerio de Salud instrumente campañas de difusión, a través de medios de comunicación locales y de los centros de salud a fin de fomentar la vacunación contra la Fiebre Hemorrágica Argentina, como prevención, ante la ampliación de la zona declarada endémica”.</text:span></text:p>
      <text:p text:style-name="P11"><text:span text:style-name="T11"/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8T11:50:48.772545235</dc:date>
    <meta:print-date>2018-05-18T11:50:28.508285283</meta:print-date>
    <meta:editing-cycles>43</meta:editing-cycles>
    <meta:editing-duration>PT1H17M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6" meta:character-count="783" meta:non-whitespace-character-count="657"/>
  </office:meta>
</office:document-meta>
</file>